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end" fo:margin-left="4.5in">
        <style:tab-stops/>
      </style:paragraph-properties>
    </style:style>
    <style:style style:name="P15" style:parent-style-name="Normale" style:family="paragraph">
      <style:paragraph-properties fo:text-align="end" fo:margin-left="3.4416in">
        <style:tab-stops/>
      </style:paragraph-properties>
    </style:style>
    <style:style style:name="P16" style:parent-style-name="Normale" style:family="paragraph">
      <style:paragraph-properties fo:text-align="end" fo:margin-left="3.4416in">
        <style:tab-stops/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end" fo:margin-left="3.4416in">
        <style:tab-stops/>
      </style:paragraph-properties>
      <style:text-properties style:font-weight-complex="bold"/>
    </style:style>
    <style:style style:name="P18" style:parent-style-name="Normale" style:family="paragraph">
      <style:paragraph-properties fo:text-align="end" fo:margin-left="3.4416in">
        <style:tab-stops/>
      </style:paragraph-properties>
      <style:text-properties style:font-weight-complex="bold"/>
    </style:style>
    <style:style style:name="P19" style:parent-style-name="Normale" style:family="paragraph">
      <style:paragraph-properties fo:text-align="end" fo:margin-left="3.4416in">
        <style:tab-stops/>
      </style:paragraph-properties>
    </style:style>
    <style:style style:name="T20" style:parent-style-name="Car.predefinitoparagrafo" style:family="text">
      <style:text-properties style:font-weight-complex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background-color="#C0C0C0"/>
    </style:style>
    <style:style style:name="T27" style:parent-style-name="Car.predefinitoparagrafo" style:family="text">
      <style:text-properties fo:font-style="italic" style:font-style-asian="italic" fo:background-color="#C0C0C0"/>
    </style:style>
    <style:style style:name="T28" style:parent-style-name="Car.predefinitoparagrafo" style:family="text">
      <style:text-properties fo:background-color="#C0C0C0"/>
    </style:style>
    <style:style style:name="T29" style:parent-style-name="Car.predefinitoparagrafo" style:family="text">
      <style:text-properties fo:font-style="italic" style:font-style-asian="italic" style:font-style-complex="italic" fo:background-color="#C0C0C0"/>
    </style:style>
    <style:style style:name="T30" style:parent-style-name="Car.predefinitoparagrafo" style:family="text">
      <style:text-properties fo:background-color="#00FF00"/>
    </style:style>
    <style:style style:name="T31" style:parent-style-name="Car.predefinitoparagrafo" style:family="text">
      <style:text-properties fo:background-color="#00FF00"/>
    </style:style>
    <style:style style:name="T32" style:parent-style-name="Car.predefinitoparagrafo" style:family="text">
      <style:text-properties fo:font-style="italic" style:font-style-asian="italic" style:font-style-complex="italic" fo:background-color="#C0C0C0"/>
    </style:style>
    <style:style style:name="T33" style:parent-style-name="Car.predefinitoparagrafo" style:family="text">
      <style:text-properties fo:background-color="#00FF00"/>
    </style:style>
    <style:style style:name="T34" style:parent-style-name="Car.predefinitoparagrafo" style:family="text">
      <style:text-properties fo:font-style="italic" style:font-style-asian="italic" style:font-style-complex="italic" fo:background-color="#C0C0C0"/>
    </style:style>
    <style:style style:name="P35" style:parent-style-name="Normale" style:family="paragraph">
      <style:paragraph-properties fo:text-align="end" fo:margin-left="3.4416in">
        <style:tab-stops/>
      </style:paragraph-properties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38" style:parent-style-name="Car.predefinitoparagrafo" style:family="text">
      <style:text-properties fo:background-color="#C0C0C0"/>
    </style:style>
    <style:style style:name="T39" style:parent-style-name="Car.predefinitoparagrafo" style:family="text">
      <style:text-properties fo:font-style="italic" style:font-style-asian="italic" fo:background-color="#C0C0C0"/>
    </style:style>
    <style:style style:name="T40" style:parent-style-name="Car.predefinitoparagrafo" style:family="text">
      <style:text-properties fo:background-color="#C0C0C0"/>
    </style:style>
    <style:style style:name="P41" style:parent-style-name="Normale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42" style:parent-style-name="Car.predefinitoparagrafo" style:family="text">
      <style:text-properties fo:font-style="italic" style:font-style-asian="italic" style:font-style-complex="italic" fo:background-color="#C0C0C0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font-style="italic" style:font-style-asian="italic" style:font-style-complex="italic" fo:background-color="#C0C0C0"/>
    </style:style>
    <style:style style:name="T45" style:parent-style-name="Car.predefinitoparagrafo" style:family="text">
      <style:text-properties fo:font-style="italic" style:font-style-asian="italic" style:font-style-complex="italic" fo:background-color="#C0C0C0"/>
    </style:style>
    <style:style style:name="T46" style:parent-style-name="Car.predefinitoparagrafo" style:family="text">
      <style:text-properties fo:font-style="italic" style:font-style-asian="italic" style:font-style-complex="italic" fo:background-color="#C0C0C0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style-complex="italic"/>
    </style:style>
    <style:style style:name="T49" style:parent-style-name="Car.predefinitoparagrafo" style:family="text">
      <style:text-properties style:font-style-complex="italic"/>
    </style:style>
    <style:style style:name="T50" style:parent-style-name="Car.predefinitoparagrafo" style:family="text">
      <style:text-properties style:font-style-complex="italic"/>
    </style:style>
    <style:style style:name="T51" style:parent-style-name="Car.predefinitoparagrafo" style:family="text">
      <style:text-properties style:font-style-complex="italic"/>
    </style:style>
    <style:style style:name="T52" style:parent-style-name="Car.predefinitoparagrafo" style:family="text">
      <style:text-properties fo:font-style="italic" style:font-style-asian="italic" style:font-style-complex="italic" fo:background-color="#C0C0C0"/>
    </style:style>
    <style:style style:name="T53" style:parent-style-name="Car.predefinitoparagrafo" style:family="text">
      <style:text-properties fo:background-color="#00FF00"/>
    </style:style>
    <style:style style:name="T54" style:parent-style-name="Car.predefinitoparagrafo" style:family="text">
      <style:text-properties style:font-style-complex="italic"/>
    </style:style>
    <style:style style:name="P55" style:parent-style-name="Corpodeltesto" style:family="paragraph">
      <style:paragraph-properties fo:text-align="center" fo:line-height="150%"/>
      <style:text-properties fo:font-weight="bold" style:font-weight-asian="bold" style:font-size-complex="12pt"/>
    </style:style>
    <style:style style:name="P56" style:parent-style-name="COMMA" style:family="paragraph">
      <style:paragraph-properties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57" style:parent-style-name="COMMA" style:family="paragraph">
      <style:paragraph-properties fo:line-height="150%"/>
      <style:text-properties style:font-name="Times New Roman" fo:font-size="12pt" style:font-size-asian="12pt"/>
    </style:style>
    <style:style style:name="P58" style:parent-style-name="COMMA" style:family="paragraph">
      <style:paragraph-properties fo:line-height="150%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font-style="italic" style:font-style-asian="italic" style:font-style-complex="italic" fo:font-size="12pt" style:font-size-asian="12pt" fo:background-color="#C0C0C0"/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T67" style:parent-style-name="Car.predefinitoparagrafo" style:family="text">
      <style:text-properties style:font-name="Times New Roman" fo:font-size="12pt" style:font-size-asian="12pt" fo:background-color="#00FF00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T69" style:parent-style-name="Car.predefinitoparagrafo" style:family="text">
      <style:text-properties style:font-name="Times New Roman" fo:font-size="12pt" style:font-size-asian="12pt" fo:background-color="#00FF00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T71" style:parent-style-name="Car.predefinitoparagrafo" style:family="text">
      <style:text-properties style:font-name="Times New Roman" fo:font-style="italic" style:font-style-asian="italic" style:font-style-complex="italic" fo:font-size="12pt" style:font-size-asian="12pt" fo:background-color="#C0C0C0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 fo:background-color="#00FF00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T75" style:parent-style-name="Car.predefinitoparagrafo" style:family="text">
      <style:text-properties style:font-name="Times New Roman" fo:font-size="12pt" style:font-size-asian="12pt" fo:background-color="#00FF00"/>
    </style:style>
    <style:style style:name="T76" style:parent-style-name="Car.predefinitoparagrafo" style:family="text">
      <style:text-properties style:font-name="Times New Roman" fo:font-size="12pt" style:font-size-asian="12pt"/>
    </style:style>
    <style:style style:name="P77" style:parent-style-name="COMMA" style:family="paragraph">
      <style:paragraph-properties fo:line-height="150%"/>
      <style:text-properties style:font-name="Times New Roman" fo:font-size="12pt" style:font-size-asian="12pt"/>
    </style:style>
    <style:style style:name="P78" style:parent-style-name="COMMA" style:family="paragraph">
      <style:paragraph-properties fo:line-height="150%"/>
      <style:text-properties style:font-name="Times New Roman" fo:font-size="12pt" style:font-size-asian="12pt"/>
    </style:style>
    <style:style style:name="P79" style:parent-style-name="COMMA" style:family="paragraph">
      <style:paragraph-properties fo:line-height="150%"/>
    </style:style>
    <style:style style:name="T80" style:parent-style-name="Car.predefinitoparagrafo" style:family="text">
      <style:text-properties style:font-name="Times New Roman" fo:font-size="12pt" style:font-size-asian="12pt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T82" style:parent-style-name="Car.predefinitoparagrafo" style:family="text">
      <style:text-properties style:font-name="Times New Roman" fo:font-size="12pt" style:font-size-asian="12pt"/>
    </style:style>
    <style:style style:name="T83" style:parent-style-name="Car.predefinitoparagrafo" style:family="text">
      <style:text-properties style:font-name="Times New Roman" fo:font-size="12pt" style:font-size-asian="12pt" fo:background-color="#C0C0C0"/>
    </style:style>
    <style:style style:name="T84" style:parent-style-name="Car.predefinitoparagrafo" style:family="text">
      <style:text-properties style:font-name="Times New Roman" fo:font-style="italic" style:font-style-asian="italic" style:font-style-complex="italic" fo:font-size="12pt" style:font-size-asian="12pt" fo:background-color="#C0C0C0"/>
    </style:style>
    <style:style style:name="T85" style:parent-style-name="Car.predefinitoparagrafo" style:family="text">
      <style:text-properties style:font-name="Times New Roman" fo:font-size="12pt" style:font-size-asian="12pt" fo:background-color="#C0C0C0"/>
    </style:style>
    <style:style style:name="P86" style:parent-style-name="COMMA" style:family="paragraph">
      <style:paragraph-properties fo:line-height="150%"/>
    </style:style>
    <style:style style:name="T87" style:parent-style-name="Car.predefinitoparagrafo" style:family="text">
      <style:text-properties style:font-name="Times New Roman" fo:font-size="12pt" style:font-size-asian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font-size="12pt" style:font-size-asian="12pt"/>
    </style:style>
    <style:style style:name="T91" style:parent-style-name="Car.predefinitoparagrafo" style:family="text">
      <style:text-properties style:font-name="Times New Roman" fo:font-size="12pt" style:font-size-asian="12pt"/>
    </style:style>
    <style:style style:name="T92" style:parent-style-name="Car.predefinitoparagrafo" style:family="text">
      <style:text-properties style:font-name="Times New Roman" fo:font-size="12pt" style:font-size-asian="12pt"/>
    </style:style>
    <style:style style:name="T93" style:parent-style-name="Car.predefinitoparagrafo" style:family="text">
      <style:text-properties style:font-name="Times New Roman" fo:font-size="12pt" style:font-size-asian="12pt"/>
    </style:style>
    <style:style style:name="T94" style:parent-style-name="Car.predefinitoparagrafo" style:family="text">
      <style:text-properties style:font-name="Times New Roman" fo:font-size="12pt" style:font-size-asian="12pt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T96" style:parent-style-name="Car.predefinitoparagrafo" style:family="text">
      <style:text-properties fo:font-style="italic" style:font-style-asian="italic" style:font-style-complex="italic" fo:background-color="#C0C0C0"/>
    </style:style>
    <style:style style:name="T97" style:parent-style-name="Car.predefinitoparagrafo" style:family="text">
      <style:text-properties style:font-name="Times New Roman" fo:font-size="12pt" style:font-size-asian="12pt"/>
    </style:style>
    <style:style style:name="T98" style:parent-style-name="Car.predefinitoparagrafo" style:family="text">
      <style:text-properties style:font-name="Times New Roman" fo:font-size="12pt" style:font-size-asian="12pt" fo:background-color="#00FF00"/>
    </style:style>
    <style:style style:name="T99" style:parent-style-name="Car.predefinitoparagrafo" style:family="text">
      <style:text-properties style:font-name="Times New Roman" fo:font-size="12pt" style:font-size-asian="12pt"/>
    </style:style>
    <style:style style:name="T100" style:parent-style-name="Car.predefinitoparagrafo" style:family="text">
      <style:text-properties style:font-name="Times New Roman" fo:font-size="12pt" style:font-size-asian="12pt" fo:background-color="#C0C0C0"/>
    </style:style>
    <style:style style:name="T101" style:parent-style-name="Car.predefinitoparagrafo" style:family="text">
      <style:text-properties style:font-name="Times New Roman" fo:font-style="italic" style:font-style-asian="italic" fo:font-size="12pt" style:font-size-asian="12pt" fo:background-color="#C0C0C0"/>
    </style:style>
    <style:style style:name="T102" style:parent-style-name="Car.predefinitoparagrafo" style:family="text">
      <style:text-properties style:font-name="Times New Roman" fo:font-size="12pt" style:font-size-asian="12pt" fo:background-color="#C0C0C0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P104" style:parent-style-name="COMMA" style:family="paragraph">
      <style:paragraph-properties fo:line-height="150%" fo:margin-left="0in" fo:text-indent="0in">
        <style:tab-stops/>
      </style:paragraph-properties>
    </style:style>
    <style:style style:name="T105" style:parent-style-name="Car.predefinitoparagrafo" style:family="text">
      <style:text-properties style:font-name="Times New Roman" fo:font-size="12pt" style:font-size-asian="12pt"/>
    </style:style>
    <style:style style:name="T106" style:parent-style-name="Car.predefinitoparagrafo" style:family="text">
      <style:text-properties style:font-name="Times New Roman" fo:font-style="italic" style:font-style-asian="italic" style:font-style-complex="italic" fo:font-size="12pt" style:font-size-asian="12pt" fo:background-color="#C0C0C0"/>
    </style:style>
    <style:style style:name="P107" style:parent-style-name="Corpodeltesto" style:family="paragraph">
      <style:paragraph-properties style:snap-to-layout-grid="false" fo:line-height="150%"/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size-complex="12pt" fo:background-color="#C0C0C0"/>
    </style:style>
    <style:style style:name="T110" style:parent-style-name="Car.predefinitoparagrafo" style:family="text">
      <style:text-properties style:font-size-complex="12pt"/>
    </style:style>
    <style:style style:name="P111" style:parent-style-name="Normale" style:family="paragraph">
      <style:paragraph-properties fo:text-align="justify" fo:line-height="150%">
        <style:tab-stops>
          <style:tab-stop style:type="left" style:position="0.3187in"/>
        </style:tab-stops>
      </style:paragraph-properties>
    </style:style>
    <style:style style:name="T112" style:parent-style-name="Car.predefinitoparagrafo" style:family="text">
      <style:text-properties fo:font-style="italic" style:font-style-asian="italic" fo:background-color="#C0C0C0"/>
    </style:style>
    <style:style style:name="P113" style:parent-style-name="Corpodeltesto" style:family="paragraph">
      <style:paragraph-properties fo:line-height="150%"/>
    </style:style>
    <style:style style:name="T1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Corpodeltesto" style:family="paragraph">
      <style:text-properties style:font-size-complex="12pt"/>
    </style:style>
    <style:style style:name="P116" style:parent-style-name="Corpodeltesto" style:family="paragraph">
      <style:paragraph-properties fo:line-height="150%"/>
      <style:text-properties style:font-size-complex="12pt"/>
    </style:style>
    <style:style style:name="P117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Corpodeltesto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Corpodeltesto" style:family="paragraph">
      <style:paragraph-properties fo:line-height="150%"/>
      <style:text-properties style:font-size-complex="12pt"/>
    </style:style>
    <style:style style:name="P124" style:parent-style-name="Corpodeltesto" style:family="paragraph">
      <style:paragraph-properties fo:line-height="150%"/>
      <style:text-properties style:font-size-complex="12pt"/>
    </style:style>
    <style:style style:name="P125" style:parent-style-name="Corpodeltesto" style:family="paragraph">
      <style:paragraph-properties fo:line-height="150%"/>
      <style:text-properties style:font-size-complex="12pt"/>
    </style:style>
    <style:style style:name="P126" style:parent-style-name="Corpodeltesto" style:family="paragraph">
      <style:paragraph-properties fo:line-height="150%" fo:margin-left="2.75in">
        <style:tab-stops/>
      </style:paragraph-properties>
      <style:text-properties style:font-size-complex="12pt"/>
    </style:style>
    <style:style style:name="P127" style:parent-style-name="Normale" style:family="paragraph">
      <style:paragraph-properties fo:text-align="end" fo:line-height="150%"/>
      <style:text-properties fo:font-weight="bold" style:font-weight-asian="bold"/>
    </style:style>
    <style:style style:name="P128" style:parent-style-name="Normale" style:family="paragraph">
      <style:paragraph-properties fo:text-align="justify" fo:line-height="150%"/>
    </style:style>
    <style:style style:name="P129" style:parent-style-name="Corpodeltesto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Corpodeltesto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Corpodeltesto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Corpodeltesto" style:family="paragraph">
      <style:paragraph-properties fo:text-align="center"/>
      <style:text-properties style:font-size-complex="12pt"/>
    </style:style>
    <style:style style:name="P133" style:parent-style-name="Corpodeltesto" style:family="paragraph">
      <style:paragraph-properties fo:text-align="center"/>
      <style:text-properties style:font-size-complex="12pt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justify" fo:line-height="150%"/>
    </style:style>
    <style:style style:name="P139" style:parent-style-name="Normale" style:family="paragraph">
      <style:paragraph-properties style:text-autospace="none" fo:text-align="justify" fo:line-height="150%"/>
    </style:style>
    <style:style style:name="T140" style:parent-style-name="Car.predefinitoparagrafo" style:family="text">
      <style:text-properties fo:color="#000000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P145" style:parent-style-name="Normale" style:family="paragraph">
      <style:paragraph-properties fo:text-align="justify" fo:line-height="150%"/>
    </style:style>
    <style:style style:name="P146" style:parent-style-name="Normale" style:family="paragraph">
      <style:paragraph-properties fo:text-align="justify" fo:line-height="150%"/>
    </style:style>
    <style:style style:name="T147" style:parent-style-name="Car.predefinitoparagrafo" style:family="text">
      <style:text-properties fo:font-style="italic" style:font-style-asian="italic" style:font-style-complex="italic" fo:background-color="#C0C0C0"/>
    </style:style>
    <style:style style:name="T148" style:parent-style-name="Car.predefinitoparagrafo" style:family="text">
      <style:text-properties fo:font-style="italic" style:font-style-asian="italic" style:font-style-complex="italic" fo:background-color="#C0C0C0"/>
    </style:style>
    <style:style style:name="T149" style:parent-style-name="Car.predefinitoparagrafo" style:family="text">
      <style:text-properties fo:background-color="#00FF00"/>
    </style:style>
    <style:style style:name="T150" style:parent-style-name="Car.predefinitoparagrafo" style:family="text">
      <style:text-properties fo:font-style="italic" style:font-style-asian="italic" style:font-style-complex="italic" fo:background-color="#C0C0C0"/>
    </style:style>
    <style:style style:name="T151" style:parent-style-name="Car.predefinitoparagrafo" style:family="text">
      <style:text-properties fo:background-color="#C0C0C0"/>
    </style:style>
    <style:style style:name="T152" style:parent-style-name="Car.predefinitoparagrafo" style:family="text">
      <style:text-properties fo:font-style="italic" style:font-style-asian="italic" fo:background-color="#C0C0C0"/>
    </style:style>
    <style:style style:name="T153" style:parent-style-name="Car.predefinitoparagrafo" style:family="text">
      <style:text-properties fo:background-color="#C0C0C0"/>
    </style:style>
    <style:style style:name="P154" style:parent-style-name="Normale" style:family="paragraph">
      <style:paragraph-properties fo:line-height="150%"/>
    </style:style>
    <style:style style:name="P155" style:parent-style-name="Corpodeltesto" style:family="paragraph">
      <style:text-properties style:font-size-complex="12pt"/>
    </style:style>
    <style:style style:name="P156" style:parent-style-name="Corpodeltesto" style:family="paragraph">
      <style:text-properties style:font-size-complex="12pt"/>
    </style:style>
    <style:style style:name="P157" style:parent-style-name="Corpodeltesto" style:family="paragraph">
      <style:text-properties style:font-size-complex="12pt"/>
    </style:style>
    <style:style style:name="T158" style:parent-style-name="Car.predefinitoparagrafo" style:family="text">
      <style:text-properties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font-weight="bold" style:font-weight-asian="bold" style:font-weight-complex="bold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size-complex="12pt"/>
    </style:style>
    <style:style style:name="P167" style:parent-style-name="Corpodeltesto" style:family="paragraph">
      <style:text-properties style:font-size-complex="12pt"/>
    </style:style>
    <style:style style:name="P168" style:parent-style-name="Normale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<text:span text:style-name="T2">Modello di<text:s/></text:span><text:span text:style-name="T3">comunicazione</text:span><text:span text:style-name="T4"><text:s/></text:span><text:span text:style-name="T5">all’Autorità Competente<text:s/></text:span><text:span text:style-name="T6">per l’inizio della consultazione</text:span><text:span text:style-name="T7"><text:s/>ai sensi dell’articolo<text:s/></text:span><text:span text:style-name="T8">13, comma 5</text:span><text:span text:style-name="T9"><text:s/>del D. lgs 152/2006 e ss.mm.ii.</text:span><text:s/><text:span text:style-name="T10">per la</text:span><text:s/><text:span text:style-name="T11">Valutazione Ambientale Strategica</text:span><text:span text:style-name="T12">, anche in integrazione con la VIncA</text:span><text:span text:style-name="T13"><text:s/></text:span></text:p>
      <text:p text:style-name="P14"/>
      <text:p text:style-name="P15"><text:s text:c="3"/><text:s text:c="3"/><text:bookmark-start text:name="_Hlk23163612"/></text:p>
      <text:p text:style-name="P16">Alla Regione Campania<text:s/></text:p>
      <text:p text:style-name="P17">Ufficio Speciale<text:s/>Valutazioni Ambientali</text:p>
      <text:p text:style-name="P18">Via De Gasperi 28</text:p>
      <text:p text:style-name="P19"><text:span text:style-name="T20">80133 Napoli</text:span></text:p>
      <text:p text:style-name="P21"><text:bookmark-end text:name="_Hlk23163612"/></text:p>
      <text:p text:style-name="P22"/>
      <text:p text:style-name="P23"/>
      <text:p text:style-name="Normale"><text:span text:style-name="T24">OGGETTO:</text:span><text:s/><text:span text:style-name="T25">CUP<text:s/></text:span><text:span text:style-name="T26">(</text:span><text:span text:style-name="T27">inserire il CUP assegnato</text:span><text:span text:style-name="T28">)</text:span>. VAS<text:s/><text:bookmark-start text:name="_Hlk79159732"/><text:span text:style-name="T29">eventuale</text:span><text:s/><text:span text:style-name="T30">integrata con la VIncA</text:span><text:s/><text:bookmark-end text:name="_Hlk79159732"/>per il<text:s/><text:span text:style-name="T31">piano</text:span><text:s/><text:span text:style-name="T32">oppure</text:span><text:s/><text:span text:style-name="T33">programma</text:span><text:s/>“<text:span text:style-name="T34">INSERIRE DENOMINAZIONE PIANO/PROGRAMMA</text:span>”. Comunicazione ai sensi dell’art. 13, co. 5 del Dlgs 152/2006</text:p>
      <text:p text:style-name="P35"/>
      <text:p text:style-name="P36"/>
      <text:p text:style-name="P37">Il richiedente<text:s/><text:span text:style-name="T38">(</text:span><text:span text:style-name="T39">inserire denominazione</text:span><text:span text:style-name="T40">)</text:span>_________________________________________</text:p>
      <text:p text:style-name="P41">con sede in<text:s/><text:span text:style-name="T42">(inserire indirizzo completo comprensivo di pec e riferimento telefonico)</text:span><text:s/>______________________________________________________________________</text:p>
      <text:p text:style-name="P43">per il seguente Piano/Programma<text:s/><text:span text:style-name="T44">(inserire</text:span><text:span text:style-name="T45"><text:s/>il CUP e</text:span><text:span text:style-name="T46"><text:s/>la denominazione completa e gli eventuali riferimenti normativi inerenti il procedimento di approvazione del Piano/Programma)</text:span>_____________________________________________________<text:s/></text:p>
      <text:p text:style-name="P47"><text:span text:style-name="T48">v</text:span><text:span text:style-name="T49">ista la precedente<text:s/></text:span><text:span text:style-name="T50">istanza</text:span><text:span text:style-name="T51"><text:s/>di attivazione della procedura di Valutazione Ambientale Strategica<text:s/></text:span><text:bookmark-start text:name="_Hlk79159866"/><text:span text:style-name="T52">eventuale</text:span><text:s/><text:span text:style-name="T53">integrata con la VIncA</text:span><text:s/><text:bookmark-end text:name="_Hlk79159866"/><text:span text:style-name="T54">ai sensi dell’art. 13 comma 1</text:span></text:p>
      <text:p text:style-name="P55">TRASMETTE</text:p>
      <text:p text:style-name="P56">esclusivamente in formato elettronico:</text:p>
      <text:list text:style-name="LFO24" text:continue-numbering="true">
        <text:list-item>
          <text:p text:style-name="P57">la proposta di piano o di programma;<text:s/></text:p>
        </text:list-item>
        <text:list-item>
          <text:p text:style-name="P58"><text:span text:style-name="T59">il<text:s/></text:span><text:span text:style-name="T60">R</text:span><text:span text:style-name="T61">apporto<text:s/></text:span><text:span text:style-name="T62">A</text:span><text:span text:style-name="T63">mbientale<text:s/></text:span><text:span text:style-name="T64">contenente le informazioni di cui all’Allegato VI del Dlgs 152/2006<text:s/></text:span><text:span text:style-name="T65">eventuale</text:span><text:span text:style-name="T66"><text:s/></text:span><text:span text:style-name="T67">e</text:span><text:span text:style-name="T68"><text:s/></text:span><text:span text:style-name="T69">comprendente lo Studio di Incidenza per la VIncA sotto forma di apposito paragrafo</text:span><text:span text:style-name="T70"><text:s/></text:span><text:span text:style-name="T71">oppure</text:span><text:span text:style-name="T72"><text:s/></text:span><text:span text:style-name="T73">di apposito</text:span><text:span text:style-name="T74"><text:s/></text:span><text:span text:style-name="T75">allegato</text:span><text:span text:style-name="T76">;<text:s/></text:span></text:p>
        </text:list-item>
        <text:list-item>
          <text:p text:style-name="P77">la sintesi non tecnica<text:s/>del<text:s/>Rapporto Ambientale;<text:s/></text:p>
        </text:list-item>
        <text:list-item>
          <text:p text:style-name="P78">l'avviso al pubblico, con i contenuti indicati all'articolo 14 comma 1<text:s/>(sia in formato .doc che in formato .pdf debitamente firmato);<text:s/></text:p>
        </text:list-item>
        <text:list-item>
          <text:p text:style-name="P79"><text:span text:style-name="T80">copia della ricevuta di avvenuto pagamento<text:s/></text:span><text:span text:style-name="T81">degli oneri istruttori</text:span><text:span text:style-name="T82"><text:s/></text:span><text:span text:style-name="T83">(</text:span><text:span text:style-name="T84">se dovuti</text:span><text:span text:style-name="T85">)</text:span></text:p>
        </text:list-item>
        <text:list-item>
          <text:p text:style-name="P86"><text:span text:style-name="T87">Dichiarazione sostitutiva di atto notorio a firma del<text:s/></text:span><text:span text:style-name="T88">o dei<text:s/></text:span><text:span text:style-name="T89">professionist</text:span><text:span text:style-name="T90">i</text:span><text:span text:style-name="T91"><text:s/>che ha</text:span><text:span text:style-name="T92">nno</text:span><text:span text:style-name="T93"><text:s/>redatto il Rapporto<text:s/></text:span><text:span text:style-name="T94">Ambientale</text:span><text:span text:style-name="T95">,<text:s/></text:span><text:span text:style-name="T96">eventuale</text:span><text:span text:style-name="T97"><text:s/></text:span><text:span text:style-name="T98">lo Studio di Incidenza</text:span><text:span text:style-name="T99"><text:s/>e la Sintesi Non Tecnica<text:s/></text:span><text:span text:style-name="T100">(</text:span><text:span text:style-name="T101">vedi Allegato A</text:span><text:span text:style-name="T102">)</text:span><text:span text:style-name="T103">.</text:span></text:p>
        </text:list-item>
      </text:list>
      <text:p text:style-name="P104"><text:span text:style-name="T105">La documentazione di cui ai punti 1, 2 e 3 è già pubblicata al seguente link<text:s/></text:span><text:span text:style-name="T106">(inserire il link alla quale l’Autorità procedente ha già pubblicato la documentazione di cui ai punti 1, 2 e 3)</text:span></text:p>
      <text:p text:style-name="P107"><text:span text:style-name="T108">La documentazione trasmessa è composta da 3 copie su supporto digitale per un totale di n.<text:s/></text:span><text:span text:style-name="T109">___</text:span><text:span text:style-name="T110"><text:s/>supporto/i informatico/i.</text:span></text:p>
      <text:p text:style-name="P111"><text:span text:style-name="T112">(oppure) <text:s/></text:span></text:p>
      <text:p text:style-name="P113">La documentazione è trasmessa attraverso il sistema di Trasferimento file di grandi dimensioni al<text:s/><text:soft-page-break/>relativo servizio digitale disponibile al link<text:s/><text:a xlink:href="https://servizi-digitali.regione.campania.it/TrasferimentoFile" office:target-frame-name="_top" xlink:show="replace"><text:span text:style-name="T114">https://servizi-digitali.regione.campania.it/TrasferimentoFile</text:span></text:a><text:s/>.</text:p>
      <text:p text:style-name="P115"/>
      <text:p text:style-name="P116">Riferimento per eventuali comunicazioni:</text:p>
      <text:p text:style-name="P117">Nome e cognome:</text:p>
      <text:p text:style-name="P118">Indirizzo:</text:p>
      <text:p text:style-name="P119">Tel.</text:p>
      <text:p text:style-name="P120">Mail<text:s/></text:p>
      <text:p text:style-name="P121">Pec</text:p>
      <text:p text:style-name="P122"/>
      <text:p text:style-name="P123">Consapevole delle sanzioni penali previste in casi di dichiarazioni non veritiere e di falsità in atti di cui all’art.76 del D.P.R. 445/2000.</text:p>
      <text:p text:style-name="P124"/>
      <text:p text:style-name="P125">Data<text:s/><text:tab/>li __________<text:tab/><text:tab/><text:tab/><text:s text:c="3"/><text:tab/><text:tab/></text:p>
      <text:p text:style-name="P126">Timbro e firma del rappresentante dell’Autorità Procedente/Proponente</text:p>
      <text:p text:style-name="P127">_______________________________________________</text:p>
      <text:p text:style-name="P128"><text:tab/><text:tab/><text:tab/><text:tab/><text:tab/><text:tab/><text:tab/><text:tab/><text:tab/><text:tab/></text:p>
      <text:p text:style-name="P129"/>
      <text:p text:style-name="P130"/>
      <text:p text:style-name="P131">ALLEGATO A</text:p>
      <text:p text:style-name="P132"/>
      <text:p text:style-name="P133"/>
      <text:p text:style-name="P134">DICHIARAZIONE SOSTITUTIVA DI ATTO NOTORIO</text:p>
      <text:p text:style-name="P135">(Art. 47 e 38 del DPR 28 dicembre 2000, n.445)</text:p>
      <text:p text:style-name="P136"/>
      <text:p text:style-name="P137"/>
      <text:p text:style-name="Normale"/>
      <text:p text:style-name="Normale"/>
      <text:p text:style-name="P138">Il/la Sottoscritto/a _______________ nato/a a ______________ il ____________, residente a _________________, codice fiscale/partita IVA ______________________________, iscritto all’albo in qualità di professionista incaricato per ________________________________________</text:p>
      <text:p text:style-name="P139"><text:s/>consapevole delle sanzioni penali previste in caso di dichiarazioni non veritiere o di uso di atti falsi, <text:s/>come previsto dall’art. 76 del citato DPR 445/2000, “<text:span text:style-name="T140">Testo unico delle disposizioni legislative e regolamentari in materia di documentazione amministrativa”</text:span><text:s/>sotto la propria responsabilità</text:p>
      <text:p text:style-name="P141"/>
      <text:p text:style-name="Normale"/>
      <text:p text:style-name="P142">DICHIARA</text:p>
      <text:p text:style-name="P143"/>
      <text:p text:style-name="P144"/>
      <text:p text:style-name="P145">a seguito di incarico ricevuto da _______________________________________________<text:s/></text:p>
      <text:p text:style-name="P146"><text:span text:style-name="T147">(indicare il Procedente/Proponente)</text:span><text:s/>_____________________________________, di aver redatto il Rapporto Ambientale,<text:s/><text:span text:style-name="T148">eventuale</text:span><text:s/><text:span text:style-name="T149">lo Studio di Incidenza</text:span><text:s/>e la Sintesi Non Tecnica relativi al Piano/Programma denominato ___________________<text:s/><text:span text:style-name="T150">(breve descrizione)</text:span>_______________________ e che sulla base della documentazione acquisita e delle<text:s/><text:soft-page-break/>proprie conoscenze tecniche e scientifiche maturate nell’ambito della propria attività, le informazioni e i dati contenuti nel Rapporto Ambientale<text:s/>del Piano/Programma<text:s/><text:span text:style-name="T151">(</text:span><text:span text:style-name="T152">inserire denominazione del Piano/Programma</text:span><text:span text:style-name="T153">)</text:span><text:s/>sono veritieri.</text:p>
      <text:p text:style-name="P154"/>
      <text:p text:style-name="Normale"><text:s/>Luogo e data<text:tab/><text:tab/><text:tab/><text:tab/><text:tab/><text:tab/><text:tab/><text:tab/>Firma del professionista</text:p>
      <text:p text:style-name="P155">_______________ <text:s text:c="76"/>______________________</text:p>
      <text:p text:style-name="P156"/>
      <text:p text:style-name="P157"/>
      <text:p text:style-name="Corpodeltesto"><text:span text:style-name="T158">Alla dichiarazione è allegata</text:span><text:span text:style-name="T159"><text:s/></text:span><text:span text:style-name="T160">sotto forma di autonomo file .pdf</text:span><text:span text:style-name="T161"><text:s/></text:span><text:span text:style-name="T162">la fotocopia del documento di identità del<text:s/></text:span><text:span text:style-name="T163">o dei<text:s/></text:span><text:span text:style-name="T164">sottoscrittor</text:span><text:span text:style-name="T165">i</text:span><text:span text:style-name="T166">, ai sensi dell’art. 38 del D.P.R. 445/2000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justify"/>
      <style:text-properties fo:color="#000000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itolocapitoloallegato" style:display-name="Titolo capitolo allegato" style:family="paragraph" style:parent-style-name="Normale" style:next-style-name="Normale">
      <style:paragraph-properties fo:text-align="justify"/>
      <style:text-properties style:font-name="Arial Black" fo:font-weight="bold" style:font-weight-asian="bold" style:font-weight-complex="bold" fo:color="#808080" fo:font-size="14pt" style:font-size-asian="14pt" fo:hyphenate="false"/>
    </style:style>
    <style:style style:name="COMMA" style:display-name="COMMA" style:family="paragraph" style:parent-style-name="Normale">
      <style:paragraph-properties fo:text-align="justify" fo:margin-top="0.0416in" fo:margin-left="0.0986in" fo:text-indent="0.1972in">
        <style:tab-stops/>
      </style:paragraph-properties>
      <style:text-properties style:font-name="Arial" fo:font-size="10pt" style:font-size-asian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DI  ISTANZA  DI VERIFICA DI ASSOGGETTABILITÀ A V</dc:title>
    <dc:subject/>
    <meta:initial-creator>Giulia de Cinti</meta:initial-creator>
    <dc:creator>GIANLUCA NAPOLITANO</dc:creator>
    <meta:creation-date>2024-05-08T13:29:00Z</meta:creation-date>
    <dc:date>2024-05-08T13:29:00Z</dc:date>
    <meta:print-date>2003-07-28T10:2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5" meta:character-count="4586" meta:row-count="32" meta:non-whitespace-character-count="3910"/>
  </office:meta>
</office:document-meta>
</file>